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35cm" fo:widows="1" fo:text-indent="0cm" style:auto-text-indent="false"/>
    </style:style>
    <style:style style:name="P2" style:family="paragraph" style:parent-style-name="Standard">
      <style:paragraph-properties fo:margin-left="0cm" fo:margin-right="0cm" style:line-height-at-least="0.635cm" fo:widows="1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color="#000000" style:font-name="Arial1" fo:font-size="12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he first batch of letters will leave Finland on the 15th of November 2016 and after that we will send letters daily in 1st Class. </text:span><text:span text:style-name="T3">We highly recommend you to order the letter as soon as possible, preferably already in October or November, because right before Christmas letters might take a while to reach you due to heavy traffic at the post office.</text:span><text:span text:style-name="T1"> </text:span></text:p>
      <text:p text:style-name="P1"><text:span text:style-name="T1"/></text:p>
      <text:p text:style-name="P1"><text:span text:style-name="T3">We have a confirmation system, which makes it 100% certain that every single letter that is ordered and paid for will leave Finland</text:span><text:span text:style-name="T1">. So if the letter is not delivered after some time, please let us know through our e-mail and send us the receipt number you got from Paypal via e-mail. We will check the situation and answer your e-mail normally within 24 hours.</text:span></text:p>
      <text:p text:style-name="P1"><text:span text:style-name="T1"/></text:p>
      <text:p text:style-name="P2"><text:span text:style-name="T2">If the letter has gone missing, we will normally send you a new letter free of charge and we will also send you a picture of the letter and the envelope immediately via e-mail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lli Mäkinen</meta:initial-creator>
    <meta:creation-date>2016-05-10T12:13:46.75</meta:creation-date>
    <meta:document-statistic meta:table-count="0" meta:image-count="0" meta:object-count="0" meta:page-count="1" meta:paragraph-count="3" meta:word-count="162" meta:character-count="889"/>
    <dc:date>2016-05-10T12:15:32.22</dc:date>
    <dc:creator>Olli Mäkinen</dc:creator>
    <meta:editing-duration>PT1M59S</meta:editing-duration>
    <meta:editing-cycles>1</meta:editing-cycles>
    <meta:generator>OpenOffice/4.1.0$Win32 OpenOffice.org_project/410m18$Build-9764</meta:generator>
  </office:meta>
</office:document-meta>
</file>